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top="0.318cm" fo:margin-bottom="0cm" style:contextual-spacing="false"/>
    </style:style>
    <style:style style:name="P2" style:family="paragraph" style:parent-style-name="juan">
      <style:paragraph-properties fo:margin-top="0.318cm" fo:margin-bottom="0cm" style:contextual-spacing="false"/>
    </style:style>
    <style:style style:name="P3" style:family="paragraph" style:parent-style-name="footnote">
      <style:paragraph-properties fo:margin-top="0.159cm" fo:margin-bottom="0cm" style:contextual-spacing="false"/>
    </style:style>
    <style:style style:name="P4" style:family="paragraph" style:parent-style-name="lg">
      <style:paragraph-properties fo:margin-top="0.318cm" fo:margin-bottom="0cm" style:contextual-spacing="false"/>
    </style:style>
    <style:style style:name="P5" style:family="paragraph" style:parent-style-name="license">
      <style:paragraph-properties fo:margin-top="0.318cm" fo:margin-bottom="0cm" style:contextual-spacing="false"/>
    </style:style>
    <style:style style:name="T1" style:family="text">
      <style:text-properties style:script-type="asian"/>
    </style:style>
    <style:style style:name="T2" style:family="text">
      <style:text-properties style:use-window-font-color="true" loext:opacity="0%"/>
    </style:style>
    <style:style style:name="T3" style:family="text">
      <style:text-properties fo:font-family="Cambria" style:font-family-generic="roman" style:font-pitch="variable" style:font-family-complex="Cambria" style:font-family-generic-complex="system" style:font-pitch-complex="varia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雜阿含經</text:span></text:p>
      <text:p text:style-name="P1"><text:span text:style-name="T1">No. 99</text:span></text:p>
      <text:p text:style-name="P2"><text:span text:style-name="T1">雜阿含經卷第一</text:span></text:p>
      <text:p text:style-name="byline"><text:span text:style-name="T1">宋天竺三藏求那跋陀羅譯</text:span></text:p>
      <text:h text:style-name="Heading_20_2" text:outline-level="2"><text:span text:style-name="T2"><text:note text:id="ftn1" text:note-class="footnote"><text:note-citation>1</text:note-citation><text:note-body><text:p text:style-name="P3" loext:marker-style-name="T1"><text:s/>S. 22. 12-14. Anicca, etc.</text:p></text:note-body></text:note></text:span><text:span text:style-name="T1">（一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span text:style-name="T1">爾時，世尊告諸比丘：「當觀色無常。如是觀者，則為正觀。正觀者，則生厭離；厭離者，喜貪盡；喜貪盡者，說心解脫。</text:span></text:p>
      <text:p text:style-name="P1"><text:span text:style-name="T1">「如是觀受、想、行、識無常。如是觀者，則為正觀。正觀者，則生厭離；厭離者，喜貪盡；喜貪盡者，說心解脫。</text:span></text:p>
      <text:p text:style-name="P1"><text:span text:style-name="T1">「如是，比丘！心解脫者，若欲自證，則能自證：『我生已盡，梵行已立，所作已作，自知不受後有。』</text:span></text:p>
      <text:p text:style-name="P1"><text:span text:style-name="T1">「如觀無常，苦、空、非我亦復如是。」</text:span></text:p>
      <text:p text:style-name="P1"><text:span text:style-name="T1">時，諸比丘聞佛所說，歡喜奉行。</text:span></text:p>
      <text:h text:style-name="Heading_20_2" text:outline-level="2"><text:span text:style-name="T2"><text:note text:id="ftn89" text:note-class="footnote"><text:note-citation>2</text:note-citation><text:note-body><text:p text:style-name="P3" loext:marker-style-name="T1"><text:s/>S. 22. 15-17. Yad aniccam, etc.</text:p></text:note-body></text:note></text:span><text:span text:style-name="T1">（二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span text:style-name="T1">爾時，世尊告諸比丘：「於色當正思惟，</text:span><text:note text:id="ftn90" text:note-class="footnote"><text:note-citation>3</text:note-citation><text:note-body><text:p text:style-name="P3" loext:marker-style-name="T1"><text:s/><text:span text:style-name="T1">觀色【CB】【磧乙-CB】【宋】【元】【明】，色【大】 (cf. QC056n0668_p0501a14; T02n0099_p0001a19)</text:span></text:p></text:note-body></text:note><text:span text:style-name="corr"><text:span text:style-name="T1">觀色</text:span></text:span><text:span text:style-name="T1">無常如實知。所以者何？比丘！於色正思惟，觀</text:span><text:note text:id="ftn91" text:note-class="footnote"><text:note-citation>4</text:note-citation><text:note-body><text:p text:style-name="P3" loext:marker-style-name="T1"><text:s/><text:span text:style-name="T1">色【大】，〔－〕【宋】</text:span></text:p></text:note-body></text:note><text:span text:style-name="T1">色無常如實</text:span><text:note text:id="ftn92" text:note-class="footnote"><text:note-citation>5</text:note-citation><text:note-body><text:p text:style-name="P3" loext:marker-style-name="T1"><text:s/><text:span text:style-name="T1">知【大】，〔－〕【宋】</text:span></text:p></text:note-body></text:note><text:span text:style-name="T1">知者，於色欲貪斷；欲貪斷者，說心解脫。</text:span></text:p>
      <text:p text:style-name="P1"><text:span text:style-name="T1">「如是受、想、行、識當正思惟，觀識無常如實知。所以者何？於識正思惟，觀識無常者，則於識欲貪斷；欲貪斷者，說心解脫。</text:span></text:p>
      <text:p text:style-name="P1"><text:span text:style-name="T1">「如是心解脫者，若欲自證，則能自證：『我生已盡，梵行已立，所作已作，自知不受後有。』如是正思惟無常，苦、空、非我亦復如是。」</text:span></text:p>
      <text:p text:style-name="P1"><text:span text:style-name="T1">時，諸比丘聞佛所說，歡喜奉行。</text:span></text:p>
      <text:h text:style-name="Heading_20_2" text:outline-level="2"><text:span text:style-name="T2"><text:note text:id="ftn93" text:note-class="footnote"><text:note-citation>6</text:note-citation><text:note-body><text:p text:style-name="P3" loext:marker-style-name="T1"><text:s/>S. 22. 24. Parijāna; S. 35. 27. Parijāna.</text:p></text:note-body></text:note></text:span><text:span text:style-name="T1">（三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span text:style-name="T1">爾時，世尊告諸比丘：「於色不知、不明、不斷、不離欲，則不能斷苦。如是受、想、行、識，不知、不明、不斷、不離欲，則不能斷苦。</text:span></text:p>
      <text:p text:style-name="P1"><text:span text:style-name="T1">「諸比丘！於色若知、若明、若斷、若離欲，則能斷苦；如是受、想、行、識，若知、若明、若斷、若離欲，則能堪任斷苦。」</text:span></text:p>
      <text:p text:style-name="P1"><text:span text:style-name="T1">時，諸比丘聞佛所說，歡喜奉行。</text:span></text:p>
      <text:h text:style-name="Heading_20_2" text:outline-level="2"><text:span text:style-name="T1">（四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span text:style-name="T1">爾時，世尊告諸比丘：「於色不知、不明、不斷、不離欲、心不解脫者，則不能越生、老、病、死怖。如是受、想、行、識，不知、不明、不斷、不離欲貪、心不解脫者，則不能越生、老、病、死怖。</text:span></text:p>
      <text:p text:style-name="P1"><text:span text:style-name="T1">「比丘！於色若知、若明、若斷、若離欲，則能越生、老、病、死怖。諸比丘！若知、若明、若離欲貪、心解脫者，則能越生、老、病、死怖。如是受、想、行、識，若知、若明、若斷、若離欲貪、心解脫者，則能越生、老、病、死怖。」</text:span></text:p>
      <text:p text:style-name="P1"><text:span text:style-name="T1">時，諸比丘聞佛所說，歡喜奉行。</text:span></text:p>
      <text:h text:style-name="Heading_20_2" text:outline-level="2"><text:span text:style-name="T2"><text:note text:id="ftn94" text:note-class="footnote"><text:note-citation>7</text:note-citation><text:note-body><text:p text:style-name="P3" loext:marker-style-name="T1"><text:s/>S. 22. 29. Abhinandana &amp; S. 22. 24. Parijāna</text:p></text:note-body></text:note></text:span><text:span text:style-name="T1">（五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span text:style-name="T1">爾時，世尊告諸比丘：「於色愛喜者，則於苦愛喜；於苦愛喜者，則於苦不得解脫、不明、不離欲。如是受、想、行、識愛喜者，則愛喜苦；愛喜苦者，則於苦不得解脫。</text:span></text:p>
      <text:p text:style-name="P1"><text:span text:style-name="T1">「諸比丘！於色不愛喜者，則不喜於苦；不喜於苦者，則於苦得解脫。如是受、想、行、識不愛喜者，則不喜於苦；不喜於苦者，則於苦得解脫。</text:span></text:p>
      <text:p text:style-name="P1"><text:span text:style-name="T1">「諸比丘！於色不知、不明、不離欲貪、心不解脫，貪心不解脫者，則不能斷苦；如是受、想、行、識，不知、不明、不離欲貪、心不解脫者，則不能斷苦。</text:span></text:p>
      <text:p text:style-name="P1"><text:span text:style-name="T1">「於色若知、若明、若離欲貪、心得解脫者，則能斷苦；如是受、想、行、識，若知、若明、若離欲貪、心得解脫者，則能斷苦。」</text:span></text:p>
      <text:p text:style-name="P1"><text:span text:style-name="T1">時，諸比丘聞佛所說，歡喜奉行。</text:span></text:p>
      <text:h text:style-name="Heading_20_2" text:outline-level="2"><text:span text:style-name="T1">（六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span text:style-name="T1">爾時，世尊告諸比丘：「於色不知、不明、不離欲貪、心不解脫者，則不能越生、老、病、死怖；如是受、想、行、識，不知、不明、不離欲貪、心不解脫者，則不能越生、老、病、死怖。</text:span></text:p>
      <text:p text:style-name="P1"><text:span text:style-name="T1">「諸比丘！於色若知、若明、若離欲貪、心解脫者，則能越生、老、病、死怖；如是受、想、行、識，若知、若明、若離欲貪、心解脫者，則能越生、老、病、死怖。」</text:span></text:p>
      <text:p text:style-name="P1"><text:span text:style-name="T1">時，諸比丘聞佛所說，歡喜奉行。</text:span></text:p>
      <text:h text:style-name="Heading_20_2" text:outline-level="2"><text:span text:style-name="T2"><text:note text:id="ftn95" text:note-class="footnote"><text:note-citation>8</text:note-citation><text:note-body><text:p text:style-name="P3" loext:marker-style-name="T1"><text:s/>S. 22. 29. Abhinandana.</text:p></text:note-body></text:note></text:span><text:span text:style-name="T1">（七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span text:style-name="T1">爾時，世尊告諸比丘：「於色愛喜者，則於苦愛喜；於苦愛喜者，則於苦不得解脫。如是受、想、行、識愛喜者，則愛喜苦；愛喜苦者，則於苦不得解脫。</text:span></text:p>
      <text:p text:style-name="P1"><text:span text:style-name="T1">「諸比丘！於色不愛喜者，則不喜於苦；不喜</text:span><text:note text:id="ftn96" text:note-class="footnote"><text:note-citation>9</text:note-citation><text:note-body><text:p text:style-name="P3" loext:marker-style-name="T1"><text:s/><text:span text:style-name="T1">於【大】，〔－〕【宋】【元】【明】</text:span></text:p></text:note-body></text:note><text:span text:style-name="T1">於苦者，則於苦得解脫。如是受、想、行、識不愛喜者，則不喜於苦；不喜於苦者，則於苦得解脫。」</text:span></text:p>
      <text:p text:style-name="P1"><text:span text:style-name="T1">時，諸比丘聞佛所說，歡喜奉行。</text:span></text:p>
      <text:p text:style-name="P4"><text:span text:style-name="T1">無常及苦、空　　非我、正思惟<text:line-break/>無知等四種　　及於色喜樂</text:span></text:p>
      <text:h text:style-name="Heading_20_2" text:outline-level="2"><text:span text:style-name="T2"><text:note text:id="ftn97" text:note-class="footnote"><text:note-citation>10</text:note-citation><text:note-body><text:p text:style-name="P3" loext:marker-style-name="T1"><text:s/>S. 22. 9-11. Atītānāgata-paccupanna.</text:p></text:note-body></text:note></text:span><text:span text:style-name="T1">（八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span text:style-name="T1">爾時，世尊告諸比丘：「過去、未來色無常，況現在色！聖弟子！如是觀者，不顧過去色，不</text:span><text:note text:id="ftn98" text:note-class="footnote"><text:note-citation>11</text:note-citation><text:note-body><text:p text:style-name="P3" loext:marker-style-name="T1"><text:s/><text:span text:style-name="T1">欲【大】，欣【元】【明】</text:span></text:p></text:note-body></text:note><text:span text:style-name="T1">欲未來色，於現在色厭、離欲、正向滅盡。如是，過去、未來受、想、行、識無常，況現在識！聖弟子！如是觀者，不顧過去識，不欣未來識，於現在識厭、離欲、正向滅盡。如無常，苦、空、非我亦復如是。」</text:span></text:p>
      <text:p text:style-name="P1"><text:span text:style-name="T1">時，諸比丘聞佛所說，歡喜奉行。</text:span></text:p>
      <text:h text:style-name="Heading_20_2" text:outline-level="2"><text:span text:style-name="T2"><text:note text:id="ftn99" text:note-class="footnote"><text:note-citation>12</text:note-citation><text:note-body><text:p text:style-name="P3" loext:marker-style-name="T1"><text:s/>S. 22, 15-17; 35. 182. Yad anicca<text:span text:style-name="T3">ṃ</text:span>.</text:p></text:note-body></text:note></text:span><text:span text:style-name="T1">（九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span text:style-name="T1">爾時，世尊告諸比丘：「色無常，無常即苦，苦即非我，非我者亦非我所。如是觀者，名真實正觀。如是受、想、行、識無常，無常即苦，苦即非我，非我</text:span><text:note text:id="ftn100" text:note-class="footnote"><text:note-citation>13</text:note-citation><text:note-body><text:p text:style-name="P3" loext:marker-style-name="T1"><text:s/><text:span text:style-name="T1">者【大】＊，〔－〕【宋】＊【元】＊【明】＊</text:span></text:p></text:note-body></text:note><text:span text:style-name="T1">者亦非我所。如是觀者，名真</text:span><text:note text:id="ftn101" text:note-class="footnote"><text:note-citation>14</text:note-citation><text:note-body><text:p text:style-name="P3" loext:marker-style-name="T1"><text:s/><text:span text:style-name="T1">實【大】＊，實正【宋】＊【元】＊【明】＊</text:span></text:p></text:note-body></text:note><text:span text:style-name="T1">實觀。</text:span></text:p>
      <text:p text:style-name="P1"><text:span text:style-name="T1">「聖弟子！如是觀者，厭於色，厭受、想、行、識，厭故不樂，不樂故得解脫。解脫者真實智生：『我生已盡，梵行已立，所作已作，自知不受後有。』」</text:span></text:p>
      <text:p text:style-name="P1"><text:span text:style-name="T1">時，諸比丘聞佛所說，歡喜奉行。</text:span></text:p>
      <text:h text:style-name="Heading_20_2" text:outline-level="2"><text:span text:style-name="T2"><text:note text:id="ftn102" text:note-class="footnote"><text:note-citation>15</text:note-citation><text:note-body><text:p text:style-name="P3" loext:marker-style-name="T1"><text:s/>S. 22, 15-17; 35. 182. Yad anicca<text:span text:style-name="T3">ṃ</text:span>.</text:p></text:note-body></text:note></text:span><text:span text:style-name="T1">（一〇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span text:style-name="T1">爾時，世尊告諸比丘：「色無常，無常即苦，苦即非我，非我者即非我所。如是觀者，名真</text:span><text:note text:id="ftn103" text:note-class="footnote"><text:note-citation>16</text:note-citation><text:note-body><text:p text:style-name="P3" loext:marker-style-name="T1"><text:s/><text:span text:style-name="T1">實【大】＊，實正【宋】＊【元】＊【明】＊</text:span></text:p></text:note-body></text:note><text:span text:style-name="T1">實觀。如是受、想、行、識無常，無常即苦，苦即非我，非我</text:span><text:note text:id="ftn104" text:note-class="footnote"><text:note-citation>17</text:note-citation><text:note-body><text:p text:style-name="P3" loext:marker-style-name="T1"><text:s/><text:span text:style-name="T1">者【大】＊，〔－〕【宋】＊【元】＊【明】＊</text:span></text:p></text:note-body></text:note><text:span text:style-name="T1">者即非我所。如是觀者，名真</text:span><text:note text:id="ftn105" text:note-class="footnote"><text:note-citation>18</text:note-citation><text:note-body><text:p text:style-name="P3" loext:marker-style-name="T1"><text:s/><text:span text:style-name="T1">實【大】＊，實正【宋】＊【元】＊【明】＊</text:span></text:p></text:note-body></text:note><text:span text:style-name="T1">實觀。</text:span></text:p>
      <text:p text:style-name="P1"><text:span text:style-name="T1">「聖弟子！如是觀者，於色解脫，於受、想、行、識解脫。我說是等解脫於生、老、病、死、憂、悲、苦、惱。」</text:span></text:p>
      <text:p text:style-name="P1"><text:span text:style-name="T1">時，諸比丘聞佛所說，歡喜奉行。</text:span></text:p>
      <text:h text:style-name="Heading_20_2" text:outline-level="2"><text:span text:style-name="T2"><text:note text:id="ftn106" text:note-class="footnote"><text:note-citation>19</text:note-citation><text:note-body><text:p text:style-name="P3" loext:marker-style-name="T1"><text:s/>S. 22. 18-19. Hetu.</text:p></text:note-body></text:note></text:span><text:span text:style-name="T1">（一一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span text:style-name="T1">爾時，世尊告諸比丘：「色無常，若因、若緣生諸色者，彼亦無常。無常因、無常緣所生諸色，云何有常？如是受、想、行、識無常，若因、若緣生諸識者，彼亦無常。無常因、無常緣所生諸識，云何有常？如是，諸比丘！色無常，受、想、行、識無常。無常者則是苦，苦者則非我，非我者則非我所。</text:span></text:p>
      <text:p text:style-name="P1"><text:span text:style-name="T1">「聖弟子！如是觀者，厭於色，厭於受、想、行、識。厭者不樂，不樂則解脫，解脫知見：『我生已盡，梵行已立，所作已作，自知不受後有。』」</text:span></text:p>
      <text:p text:style-name="P1"><text:span text:style-name="T1">時，諸比丘聞佛所說，歡喜奉行。</text:span></text:p>
      <text:h text:style-name="Heading_20_2" text:outline-level="2"><text:span text:style-name="T2"><text:note text:id="ftn107" text:note-class="footnote"><text:note-citation>20</text:note-citation><text:note-body><text:p text:style-name="P3" loext:marker-style-name="T1"><text:s/>S. 22. 18-19. Hetu.</text:p></text:note-body></text:note></text:span><text:span text:style-name="T1">（一二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span text:style-name="T1">爾時，世尊告諸比丘：「色無常，若因、若緣生諸色者，彼亦無常。無常因、無常緣所生諸色，云何有常？受、想、行、識無常，若因、若緣生諸識者，彼亦無常。無常因、無常緣所生諸識。云何有常？</text:span></text:p>
      <text:p text:style-name="P1"><text:span text:style-name="T1">「如是，比丘！色無常，受、想、行、識無常，無常者則是苦，苦者則非我，非我者則非我所。如是觀者，名真</text:span><text:note text:id="ftn108" text:note-class="footnote"><text:note-citation>21</text:note-citation><text:note-body><text:p text:style-name="P3" loext:marker-style-name="T1"><text:s/><text:span text:style-name="T1">實【大】＊，實正【宋】＊【元】＊【明】＊</text:span></text:p></text:note-body></text:note><text:span text:style-name="T1">實觀。聖弟子！如是觀者，於色解脫，於受、想、行、識解脫。我說是等為解脫生、老、病、死、憂、悲、苦、惱。」</text:span></text:p>
      <text:p text:style-name="P1"><text:span text:style-name="T1">時，諸比丘聞佛所說，歡喜奉行。</text:span></text:p>
      <text:h text:style-name="Heading_20_2" text:outline-level="2"><text:span text:style-name="T2"><text:note text:id="ftn109" text:note-class="footnote"><text:note-citation>22</text:note-citation><text:note-body><text:p text:style-name="P3" loext:marker-style-name="T1"><text:s/>S. 22. 28. Assāda.</text:p></text:note-body></text:note></text:span><text:span text:style-name="T1">（一三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span text:style-name="T1">爾時，世尊告諸比丘：「若眾生於色不味者，則不染於色；以眾生於色味故，則有染著。如是眾生於受、想、行、識不味者，彼眾生則不染於識；以眾生味受、想、行、識故，彼眾生染著於識。</text:span></text:p>
      <text:p text:style-name="P1"><text:span text:style-name="T1">「諸比丘！若色於眾生不為患者，彼諸眾生不應厭色，以色為眾生患故，彼諸眾生則厭於色。如是受、想、行、識不為患者，彼諸眾生不應厭識；以受、想、行、識為眾生患故，彼諸眾生則厭於識。</text:span></text:p>
      <text:p text:style-name="P1"><text:span text:style-name="T1">「諸比丘！若色於眾生無出離者，彼諸眾生不應出離於色；以色於眾生有出離故，彼諸眾生出離於色。如是受、想、行、識於眾生無出離者，彼諸眾生不應出離於識。以受、想、行、識於眾生有出離故，彼諸眾生出離於識。</text:span></text:p>
      <text:p text:style-name="P1"><text:span text:style-name="T1">「諸比丘！若我於此五受陰不如實知味是味、患是患、離是離者，我於諸天、若魔、若梵、沙門、婆羅門、天、人眾中，不脫、不出、不離，永住顛倒，亦不能自證得阿耨多羅三藐三菩提。</text:span></text:p>
      <text:p text:style-name="P1"><text:span text:style-name="T1">「諸比丘！我以如實知此五受陰味是味、患是患、離是離故，我於諸天、若魔、若梵、沙門、婆羅門、天、人眾中，自證得脫、得出、得離、得解脫結縛，永不住顛倒，亦能自證得阿耨多羅三藐三菩提。」</text:span></text:p>
      <text:p text:style-name="P1"><text:span text:style-name="T1">時，諸比丘聞佛所說，歡喜奉行。</text:span></text:p>
      <text:h text:style-name="Heading_20_2" text:outline-level="2"><text:span text:style-name="T2"><text:note text:id="ftn110" text:note-class="footnote"><text:note-citation>23</text:note-citation><text:note-body><text:p text:style-name="P3" loext:marker-style-name="T1"><text:s/>S. 22. 27. Assāda.</text:p></text:note-body></text:note></text:span><text:span text:style-name="T1">（一四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span text:style-name="T1">爾時，世尊告諸比丘：「我昔於色味有求有行，若於色味隨順覺，</text:span><text:note text:id="ftn111" text:note-class="footnote"><text:note-citation>24</text:note-citation><text:note-body><text:p text:style-name="P3" loext:marker-style-name="T1"><text:s/><text:span text:style-name="T1">則【大】，〔－〕【宋】【元】【明】</text:span></text:p></text:note-body></text:note><text:span text:style-name="T1">則於色味以智慧如實見。如是於受、想、行、識味有求有行，若於受、想、行、識</text:span><text:note text:id="ftn112" text:note-class="footnote"><text:note-citation>25</text:note-citation><text:note-body><text:p text:style-name="P3" loext:marker-style-name="T1"><text:s/><text:span text:style-name="T1">味【大】，〔－〕【宋】</text:span></text:p></text:note-body></text:note><text:span text:style-name="T1">味隨順覺，則於識味以智慧如實見。</text:span></text:p>
      <text:p text:style-name="P1"><text:span text:style-name="T1">「諸比丘！我於色患有求有行，若於色患隨順覺，則於色患以智慧如實見；如是受、想、行、識</text:span><text:note text:id="ftn113" text:note-class="footnote"><text:note-citation>26</text:note-citation><text:note-body><text:p text:style-name="P3" loext:marker-style-name="T1"><text:s/><text:span text:style-name="T1">患【大】，〔－〕【宋】</text:span></text:p></text:note-body></text:note><text:span text:style-name="T1">患有求有行，若於識患隨順覺，則於識患以智慧如實見。</text:span></text:p>
      <text:p text:style-name="P1"><text:span text:style-name="T1">「諸比丘！我於色離有求有行，若於色</text:span><text:note text:id="ftn114" text:note-class="footnote"><text:note-citation>27</text:note-citation><text:note-body><text:p text:style-name="P3" loext:marker-style-name="T1"><text:s/><text:span text:style-name="T1">離【</text:span>CB<text:span text:style-name="T1">】，［－］【大】【磧乙</text:span>-CB<text:span text:style-name="T1">】</text:span></text:p></text:note-body></text:note><text:span text:style-name="corr"><text:span text:style-name="T1">離</text:span></text:span><text:span text:style-name="T1">隨順覺，則於色離以智慧如實見；如是受、想、行、識離有求有行，若於受、想、行、識離隨順覺，則於受、想、行、識離以智慧如實見。</text:span></text:p>
      <text:p text:style-name="P1"><text:span text:style-name="T1">「諸比丘！我於五受陰不如實知味是味、患是患、離是離者，我於諸天、若魔、若梵、沙門、婆羅門、天、人眾中，不脫、不離、不出，永住顛倒，不能自證得阿耨多羅三藐三菩提。</text:span></text:p>
      <text:p text:style-name="P1"><text:span text:style-name="T1">「諸比丘！我以如實知五受陰味是味、患是患、離是離，我於諸天</text:span><text:note text:id="ftn115" text:note-class="footnote"><text:note-citation>28</text:note-citation><text:note-body><text:p text:style-name="P3" loext:marker-style-name="T1"><text:s/><text:span text:style-name="T1">〔－〕【CB】【磧乙-CB】【宋】【元】【明】，人【大】 (cf. QC056n0668_p0505a15; T02n0099_p0002c25)</text:span></text:p></text:note-body></text:note><text:span text:style-name="T1">、若魔、若梵、沙門、婆羅門、天、人眾中，</text:span><text:note text:id="ftn116" text:note-class="footnote"><text:note-citation>29</text:note-citation><text:note-body><text:p text:style-name="P3" loext:marker-style-name="T1"><text:s/><text:span text:style-name="T1">以【大】＊，已【元】【明】＊</text:span></text:p></text:note-body></text:note><text:span text:style-name="T1">以脫、</text:span><text:note text:id="ftn117" text:note-class="footnote"><text:note-citation>30</text:note-citation><text:note-body><text:p text:style-name="P3" loext:marker-style-name="T1"><text:s/><text:span text:style-name="T1">以【大】＊，已【元】【明】＊</text:span></text:p></text:note-body></text:note><text:span text:style-name="T1">以離、</text:span><text:note text:id="ftn118" text:note-class="footnote"><text:note-citation>31</text:note-citation><text:note-body><text:p text:style-name="P3" loext:marker-style-name="T1"><text:s/><text:span text:style-name="T1">以【大】＊，已【元】【明】＊</text:span></text:p></text:note-body></text:note><text:span text:style-name="T1">以出，永不住顛倒，能自證得阿耨多羅三藐三菩提。」</text:span></text:p>
      <text:p text:style-name="P1"><text:span text:style-name="T1">時，諸比丘聞佛所說，歡喜奉行。</text:span></text:p>
      <text:p text:style-name="P4"><text:span text:style-name="T1">過去四種說　　厭離及解脫<text:line-break/>二種說因緣　　味亦復二種</text:span></text:p>
      <text:h text:style-name="Heading_20_2" text:outline-level="2"><text:span text:style-name="T2"><text:note text:id="ftn119" text:note-class="footnote"><text:note-citation>32</text:note-citation><text:note-body><text:p text:style-name="P3" loext:marker-style-name="T1"><text:s/>cf. S. 22. 63-5.</text:p></text:note-body></text:note></text:span><text:span text:style-name="T1">（一五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note text:id="ftn120" text:note-class="footnote"><text:note-citation>33</text:note-citation><text:note-body><text:p text:style-name="P3" loext:marker-style-name="T1"><text:s/><text:span text:style-name="T1">爾【大】，〔－〕【宋】【元】【明】</text:span></text:p></text:note-body></text:note><text:span text:style-name="T1">爾時，有異比丘來詣佛所，稽首佛足，却住一面，白佛言：「善哉！世尊！今當為我略說法要，我聞法已，當獨一靜處，修不放逸。修不放逸已，當復思惟：『所以善男子出家，剃除鬚髮，身著法服，信家非家出家，為究竟無上梵行，現法作證：「我生已盡，梵行已立，所作已作，自知不受後有。」』」</text:span></text:p>
      <text:p text:style-name="P1"><text:span text:style-name="T1">爾時，世尊告彼比丘：「善哉！善哉！比丘快說此言，云：『當為我略說法要，我聞法已，獨一靜處，修不放逸，乃至自知不受後有。』如是說耶？」</text:span></text:p>
      <text:p text:style-name="P1"><text:span text:style-name="T1">比丘白佛：「如是，世尊！」</text:span></text:p>
      <text:p text:style-name="P1"><text:span text:style-name="T1">佛告比丘：「諦聽！諦聽！善思念之，當為汝說。比丘！若隨使使者，即隨使死；若隨</text:span><text:note text:id="ftn121" text:note-class="footnote"><text:note-citation>34</text:note-citation><text:note-body><text:p text:style-name="P3" loext:marker-style-name="T1"><text:s/><text:span text:style-name="T1">使【CB】，〔－〕【大】 (cf. T02n0099_p0003a20)</text:span></text:p></text:note-body></text:note><text:span text:style-name="corr"><text:span text:style-name="T1">使</text:span></text:span><text:span text:style-name="T1">死者，為取所縛。比丘！若不隨使使，則不隨使死；不隨使死者，則於取解脫。」</text:span></text:p>
      <text:p text:style-name="P1"><text:span text:style-name="T1">比丘白佛：「知已，世尊！知已，善逝！」</text:span></text:p>
      <text:p text:style-name="P1"><text:span text:style-name="T1">佛告比丘：「汝云何於我略說法中，廣解其義？」</text:span></text:p>
      <text:p text:style-name="P1"><text:span text:style-name="T1">比丘白佛言：「世尊！色隨使使、色隨使死；隨使使、隨使死者，則為取所縛。如是受、想、行、識，隨使使、隨使死；隨使使、隨使死者，為取所縛。</text:span></text:p>
      <text:p text:style-name="P1"><text:span text:style-name="T1">「世尊！若色不隨使使、不隨使死；不隨使使、不隨使死者，則於取解脫。如是受、想、行、識，不隨使使、不隨使死；不隨使使、不隨使死者，則於取解脫。如是，世尊！略說法中，廣解其義。」</text:span></text:p>
      <text:p text:style-name="P1"><text:span text:style-name="T1">佛告比丘：「善哉！善哉！比丘！於我略說法中，廣解其義。所以者何？色隨使使、隨使死；隨使使、隨使死者，則為取所縛。如是受、想、行、識，隨使使、隨使死；隨使使、隨使死者，則為取所縛。</text:span></text:p>
      <text:p text:style-name="P1"><text:span text:style-name="T1">「比丘！色不隨使使、不隨使死；不隨使使、不隨使死者，則於取解脫。如是受、想、行、識，不隨使使、不隨使死；不隨使使、不隨使死者，則於取解脫。」</text:span></text:p>
      <text:p text:style-name="P1"><text:span text:style-name="T1">時，彼比丘聞佛所說，心大歡喜，禮佛而退。獨在靜處，精勤修習，住不放逸。精勤修習，住不放逸已，思惟：「所以善男子出家，剃除鬚髮，身著法服，信家非家出家，乃至自知不受後有。」</text:span></text:p>
      <text:p text:style-name="P1"><text:span text:style-name="T1">時，彼比丘即成羅漢，心得解脫。</text:span></text:p>
      <text:h text:style-name="Heading_20_2" text:outline-level="2"><text:span text:style-name="T2"><text:note text:id="ftn122" text:note-class="footnote"><text:note-citation>35</text:note-citation><text:note-body><text:p text:style-name="P3" loext:marker-style-name="T1"><text:s/>S. 22. 35-36. Bhikkhu.</text:p></text:note-body></text:note></text:span><text:span text:style-name="T1">（一六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span text:style-name="T1">爾時，有異比丘來詣佛所。所問如上，差別者：「隨使使、隨使死者，則增諸數；若不隨使使、不隨使死者，則不</text:span><text:note text:id="ftn123" text:note-class="footnote"><text:note-citation>36</text:note-citation><text:note-body><text:p text:style-name="P3" loext:marker-style-name="T1"><text:s/><text:span text:style-name="T1">增【大】，增不增【宋】</text:span></text:p></text:note-body></text:note><text:span text:style-name="T1">增諸數。」</text:span></text:p>
      <text:p text:style-name="P1"><text:span text:style-name="T1">佛告比丘：「汝云何於我略說法中，廣解其義？」</text:span></text:p>
      <text:p text:style-name="P1"><text:span text:style-name="T1">時，彼比丘白佛言：「世尊！若色隨使使、隨使死；隨使使、隨使死者，則增諸數。如是受、想、行、識，隨使使、隨使死；隨使使、隨使死者，則增諸數。</text:span></text:p>
      <text:p text:style-name="P1"><text:span text:style-name="T1">「世尊！若色不隨使使、不隨使死；不隨使使、不隨使死者，則不增諸數。如是受、想、行、識，不隨使使、不隨使死；不隨使使、不隨使死者，則不增諸數。如是，世尊！我於略說法中，廣解其義。」如是，乃至得阿羅漢，心得解脫。</text:span></text:p>
      <text:h text:style-name="Heading_20_2" text:outline-level="2"><text:span text:style-name="T2"><text:note text:id="ftn124" text:note-class="footnote"><text:note-citation>37</text:note-citation><text:note-body><text:p text:style-name="P3" loext:marker-style-name="T1"><text:s/>S. 22. 68. Anattā.-69. Anattaniya.</text:p></text:note-body></text:note></text:span><text:span text:style-name="T1">（一七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span text:style-name="T1">有異比丘從</text:span><text:note text:id="ftn125" text:note-class="footnote"><text:note-citation>38</text:note-citation><text:note-body><text:p text:style-name="P3" loext:marker-style-name="T1"><text:s/><text:span text:style-name="T1">座【CB】【北藏-CB】【磧乙-CB】，坐【大】 (cf. P58_p0011b05; QC056_p0506b16)</text:span></text:p></text:note-body></text:note><text:span text:style-name="corr"><text:span text:style-name="T1">座</text:span></text:span><text:span text:style-name="T1">起，偏袒右肩，合掌白佛言：「善哉！世尊！為我略說法要。我聞法已，當獨一靜處，專精思惟，住不放逸：『所以善男子出家，剃除鬚髮，身著法服，信家非家，出家學道，為究竟無上梵行，現法身作證：「我生已盡，梵行已立，所作已作，自知不受後有。」』」</text:span></text:p>
      <text:p text:style-name="P1"><text:span text:style-name="T1">爾時，世尊告彼比丘：「善哉！善哉！汝作是說：『世尊！為我略說法要，我於略說法中，廣解其義，當獨一靜處，專精思惟，住不放逸，乃至自知不受後有。』汝如是說耶？」</text:span></text:p>
      <text:p text:style-name="P1"><text:span text:style-name="T1">比丘白佛：「如是，世尊！」</text:span></text:p>
      <text:p text:style-name="P1"><text:span text:style-name="T1">佛告比丘：「諦聽！諦聽！善思念之，當為汝說。比丘！非汝所應之法，宜速斷除。斷彼法者，以義饒益，長夜安樂。」</text:span></text:p>
      <text:p text:style-name="P1"><text:span text:style-name="T1">時，彼比丘白佛言：「知已。世尊！知已。善逝！」</text:span></text:p>
      <text:p text:style-name="P1"><text:span text:style-name="T1">佛告比丘：「云何於我略說法中，廣解其義？」</text:span></text:p>
      <text:p text:style-name="P1"><text:span text:style-name="T1">比丘白佛言：「世尊！色非我所應，宜速斷除；受、想、行、識非我所應，宜速斷除。以義饒益，長夜安樂。是故，世尊！我於世尊略說法中，廣解其義。」</text:span></text:p>
      <text:p text:style-name="P1"><text:span text:style-name="T1">佛言：「善哉！善哉！比丘！汝於我略說法中，廣解其義。所以者何？色者非汝所應，宜速斷除。如是受、想、行、識非汝所應，宜速斷除。斷除已，以義饒益，長夜安樂。」</text:span></text:p>
      <text:p text:style-name="P1"><text:span text:style-name="T1">時，彼比丘聞佛所說，心大歡喜，禮佛而退。獨一靜處，精勤修習，住不放逸。精勤修習，住不放逸已，思惟：「所以善男子出家，剃除鬚髮，身著法服，正信非家出家，乃至自知不受後有。」</text:span></text:p>
      <text:p text:style-name="P1"><text:span text:style-name="T1">時，彼比丘成阿羅漢，心得解脫。</text:span></text:p>
      <text:h text:style-name="Heading_20_2" text:outline-level="2"><text:span text:style-name="T2"><text:note text:id="ftn126" text:note-class="footnote"><text:note-citation>39</text:note-citation><text:note-body><text:p text:style-name="P3" loext:marker-style-name="T1"><text:s/>S. 22. 68-69.</text:p></text:note-body></text:note></text:span><text:span text:style-name="T1">（一八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span text:style-name="T1">爾時，有異比丘從</text:span><text:note text:id="ftn127" text:note-class="footnote"><text:note-citation>40</text:note-citation><text:note-body><text:p text:style-name="P3" loext:marker-style-name="T1"><text:s/><text:span text:style-name="T1">［－］【</text:span>CB<text:span text:style-name="T1">】，</text:span>[<text:span text:style-name="T1">＊</text:span>]<text:span text:style-name="T1">【大】</text:span></text:p></text:note-body></text:note><text:note text:id="ftn128" text:note-class="footnote"><text:note-citation>41</text:note-citation><text:note-body><text:p text:style-name="P3" loext:marker-style-name="T1"><text:s/><text:span text:style-name="T1">座【CB】【北藏-CB】【磧乙-CB】，坐【大】 (cf. P58_p0013a01; QC056_p0507b06)</text:span></text:p></text:note-body></text:note><text:span text:style-name="corr"><text:span text:style-name="T1">座</text:span></text:span><text:span text:style-name="T1">起，偏袒右肩，為佛作禮，却住一面，而白佛言：「善哉！世尊！為我略說法要，我聞法已，當獨一靜處，專精思惟，不放逸住，乃至自知不受後有。」</text:span></text:p>
      <text:p text:style-name="P1"><text:span text:style-name="T1">佛告比丘：「善哉！善哉！汝作如是說：『世尊！為我略說法要，我聞法已，當獨一靜處，專精思惟，不放逸住，乃至自知不受後有。』耶？」</text:span></text:p>
      <text:p text:style-name="P1"><text:span text:style-name="T1">時，彼比丘白佛言：「如是，世尊！」</text:span></text:p>
      <text:p text:style-name="P1"><text:span text:style-name="T1">佛告比丘：「諦聽！諦聽！善思念之，當為汝說。若非汝所應，亦非餘人所應，此法宜速除斷。斷彼法已，以義饒益，長夜安樂。」</text:span></text:p>
      <text:p text:style-name="P1"><text:span text:style-name="T1">時，彼比丘白佛言：「知已。世尊！知已。善逝！」</text:span></text:p>
      <text:p text:style-name="P1"><text:span text:style-name="T1">佛告比丘：「云何於我略說法中，廣解其義？」</text:span></text:p>
      <text:p text:style-name="P1"><text:span text:style-name="T1">比丘白佛言：「世尊！色非我、非我所應，亦非餘人所應，是法宜速除斷。斷彼法已，以義饒益，長夜安樂。如是受、想、行、識，非我、非我所應，亦非餘人所應，宜速除斷，斷彼法已，以義饒益，長夜安樂。是故，我於如來略說法中，廣解其義。」</text:span></text:p>
      <text:p text:style-name="P1"><text:span text:style-name="T1">佛告比丘：「善哉！善哉！汝</text:span><text:note text:id="ftn129" text:note-class="footnote"><text:note-citation>42</text:note-citation><text:note-body><text:p text:style-name="P3" loext:marker-style-name="T1"><text:s/><text:span text:style-name="T1">〔－〕【CB】，云何【大】（CBETA 按：原「云何」，本校見同語境五處作陳述句「於我略說法中，廣解其義」（T02n0099_p0003b02、T02n0099_p0003c19、T02n0099_p0004b18、T02n0099_p0004c15、T02n0099_p0090b18），今刪。）</text:span></text:p></text:note-body></text:note><text:span text:style-name="T1">於我略說法中，廣解其義。所以者何？比丘！色非我、非我所應，亦非餘人所應，是法宜速除斷。斷彼法已，以義饒益，長夜安樂。如是受、想、行、識，非我、非我所應，亦非餘人所應，是法宜速除斷。斷彼法已，以義饒益，長夜安樂。」</text:span></text:p>
      <text:p text:style-name="P1"><text:span text:style-name="T1">時，彼比丘聞佛所說，心大歡喜，禮佛而退。獨一靜處，精勤修習，不放逸住，乃至自知不受後有。</text:span></text:p>
      <text:p text:style-name="P1"><text:span text:style-name="T1">時，彼比丘心得解脫，成阿羅漢。</text:span></text:p>
      <text:h text:style-name="Heading_20_2" text:outline-level="2"><text:span text:style-name="T2"><text:note text:id="ftn130" text:note-class="footnote"><text:note-citation>43</text:note-citation><text:note-body><text:p text:style-name="P3" loext:marker-style-name="T1"><text:s/>S. 22. 70. Rajanīyasa<text:span text:style-name="T3">ṇṭ</text:span>hita.</text:p></text:note-body></text:note></text:span><text:span text:style-name="T1">（一九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span text:style-name="T1">爾時，有異比丘從</text:span><text:note text:id="ftn131" text:note-class="footnote"><text:note-citation>44</text:note-citation><text:note-body><text:p text:style-name="P3" loext:marker-style-name="T1"><text:s/><text:span text:style-name="T1">［－］【</text:span>CB<text:span text:style-name="T1">】，</text:span>[<text:span text:style-name="T1">＊</text:span>]<text:span text:style-name="T1">【大】</text:span></text:p></text:note-body></text:note><text:note text:id="ftn132" text:note-class="footnote"><text:note-citation>45</text:note-citation><text:note-body><text:p text:style-name="P3" loext:marker-style-name="T1"><text:s/><text:span text:style-name="T1">座【CB】【北藏-CB】【磧乙-CB】，坐【大】 (cf. P58_p0014a07; QC056_p0508a14)</text:span></text:p></text:note-body></text:note><text:span text:style-name="corr"><text:span text:style-name="T1">座</text:span></text:span><text:span text:style-name="T1">起，為佛作禮，而白佛言：「世尊！為我略說法要，我聞法已，當獨一靜處，專精思惟，不放逸住。不放逸住已，思惟：『所以善男子正信家非家出家，乃至自知不受後有。』」</text:span></text:p>
      <text:p text:style-name="P1"><text:span text:style-name="T1">爾時，世尊告彼比丘：「善哉！善哉！汝今作是說：『善哉！世尊！為我略說法要，我聞法已，當獨一靜處，專精思惟，不放逸住，乃至自知不受後有。』耶？」</text:span></text:p>
      <text:p text:style-name="P1"><text:span text:style-name="T1">比丘白佛言：「如是，世尊！」</text:span></text:p>
      <text:p text:style-name="P1"><text:span text:style-name="T1">佛告比丘：「諦聽！諦聽！善思念之，當為汝說。比丘！結所繫法宜速除斷，斷彼法已，以義饒益，長夜安樂。」</text:span></text:p>
      <text:p text:style-name="P1"><text:span text:style-name="T1">時，彼比丘白佛言：「知已。世尊！知已。善逝！」</text:span></text:p>
      <text:p text:style-name="P1"><text:span text:style-name="T1">佛告比丘：「汝云何於我略說法中，廣解其義？」</text:span></text:p>
      <text:p text:style-name="P1"><text:span text:style-name="T1">比丘白佛言：「世尊！色是結所繫法，是結所繫法宜速除斷。斷彼法已，以義饒益，長夜安樂。如是受、想、行、識結所繫法，是結所繫法宜速除斷。斷彼法已，以義饒益，長夜安樂。是故我於世尊略說法中，廣解其義。」</text:span></text:p>
      <text:p text:style-name="P1"><text:span text:style-name="T1">佛告比丘：「善哉！善哉！汝於我略說法中，廣解其義。所以者何？色是結所繫法，此法宜速除斷，斷彼法已，以義饒益，長夜安樂。如是受、想、行、識是結所繫法，此法宜速除斷，斷彼法已，以義饒益，長夜安樂。」</text:span></text:p>
      <text:p text:style-name="P1"><text:span text:style-name="T1">時，彼比丘聞佛所說，心大歡喜，禮佛而退，獨一靜處，專精思惟，不放逸住，乃至心得解脫，成阿羅漢。</text:span></text:p>
      <text:h text:style-name="Heading_20_2" text:outline-level="2"><text:span text:style-name="T1">（二〇）</text:span></text:h>
      <text:p text:style-name="P1"><text:note text:id="ftn133" text:note-class="footnote"><text:note-citation>46</text:note-citation><text:note-body><text:p text:style-name="P3" loext:marker-style-name="T1"><text:s/><text:span text:style-name="T1">染【</text:span>CB<text:span text:style-name="T1">】，深【大】【磧乙</text:span>-CB<text:span text:style-name="T1">】</text:span> (cf. <text:span text:style-name="T1">溫宗堃與蘇錦坤：五十卷本《雜阿含經》字句斠勘</text:span>)</text:p></text:note-body></text:note><text:span text:style-name="corr"><text:span text:style-name="T1">染</text:span></text:span><text:span text:style-name="T1">經亦如是說。</text:span></text:p>
      <text:h text:style-name="Heading_20_2" text:outline-level="2"><text:span text:style-name="T2"><text:note text:id="ftn134" text:note-class="footnote"><text:note-citation>47</text:note-citation><text:note-body><text:p text:style-name="P3" loext:marker-style-name="T1"><text:s/>S. 22. 64. Maññamāna.</text:p></text:note-body></text:note></text:span><text:span text:style-name="T1">（二一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span text:style-name="T1">爾時，有異比丘從</text:span><text:note text:id="ftn135" text:note-class="footnote"><text:note-citation>48</text:note-citation><text:note-body><text:p text:style-name="P3" loext:marker-style-name="T1"><text:s/><text:span text:style-name="T1">［－］【</text:span>CB<text:span text:style-name="T1">】，</text:span>[<text:span text:style-name="T1">＊</text:span>]<text:span text:style-name="T1">【大】</text:span></text:p></text:note-body></text:note><text:note text:id="ftn136" text:note-class="footnote"><text:note-citation>49</text:note-citation><text:note-body><text:p text:style-name="P3" loext:marker-style-name="T1"><text:s/><text:span text:style-name="T1">座【CB】【北藏-CB】【磧乙-CB】，坐【大】 (cf. P58_p0015b03; QC056_p0509a04)</text:span></text:p></text:note-body></text:note><text:span text:style-name="corr"><text:span text:style-name="T1">座</text:span></text:span><text:span text:style-name="T1">起，為佛作禮，而白佛言：「世尊！為我略說法要，我聞法已，當獨一靜處，專精思惟，不放逸住。不放逸住已，思惟：『所以善男子正信非家出家，乃至自知不受後有。』」</text:span></text:p>
      <text:p text:style-name="P1"><text:span text:style-name="T1">爾時，世尊告彼比丘：「善哉！善哉！汝今作是說：『善哉！世尊！為我略說法要，我聞法已，當獨一靜處，專精思惟，不放逸住，乃至自知不受後有。』耶？」</text:span></text:p>
      <text:p text:style-name="P1"><text:span text:style-name="T1">比丘白佛言：「如是，世尊！」</text:span></text:p>
      <text:p text:style-name="P1"><text:span text:style-name="T1">佛告比丘：「諦聽！諦聽！善思念之，當為汝說。比丘！動搖時，則為魔所縛；若不動者，則解脫波旬。」</text:span></text:p>
      <text:p text:style-name="P1"><text:span text:style-name="T1">比丘白佛言：「知已。世尊！知已。善逝！」</text:span></text:p>
      <text:p text:style-name="P1"><text:span text:style-name="T1">佛告比丘：「汝云何於我略說法中，廣解其義？」</text:span></text:p>
      <text:p text:style-name="P1"><text:span text:style-name="T1">比丘白佛言：「世尊！色動搖時，則為魔所縛；若不動者，則解脫波旬。如是受、想、行、識動搖時，</text:span><text:note text:id="ftn137" text:note-class="footnote"><text:note-citation>50</text:note-citation><text:note-body><text:p text:style-name="P3" loext:marker-style-name="T1"><text:s/><text:span text:style-name="T1">則【大】，〔－〕【宋】【元】【明】</text:span></text:p></text:note-body></text:note><text:span text:style-name="T1">則為魔所縛；若不動者，則解脫波旬。是故我於世尊略說法中，廣解其義。」</text:span></text:p>
      <text:p text:style-name="P1"><text:span text:style-name="T1">佛告比丘：「善哉！善哉！汝於我略說法中，廣解其義。所以者何？若色動搖時，則為魔所縛；若不動者，則解脫波旬。如是受、想、行、識動搖</text:span><text:note text:id="ftn138" text:note-class="footnote"><text:note-citation>51</text:note-citation><text:note-body><text:p text:style-name="P3" loext:marker-style-name="T1"><text:s/><text:span text:style-name="T1">時【大】，〔－〕【宋】【元】【明】</text:span></text:p></text:note-body></text:note><text:span text:style-name="T1">時，則為魔所縛；若不動者，則解脫波旬。」乃至自知不受後有，心得解脫，成阿羅漢。</text:span></text:p>
      <text:h text:style-name="Heading_20_2" text:outline-level="2"><text:span text:style-name="T2"><text:note text:id="ftn139" text:note-class="footnote"><text:note-citation>52</text:note-citation><text:note-body><text:p text:style-name="P3" loext:marker-style-name="T1"><text:s/>S. 22. 124-125. Kappa.</text:p></text:note-body></text:note></text:span><text:span text:style-name="T1">（二二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span text:style-name="T1">爾時，有比丘名</text:span><text:note text:id="ftn140" text:note-class="footnote"><text:note-citation>53</text:note-citation><text:note-body><text:p text:style-name="P3" loext:marker-style-name="T1"><text:s/><text:span text:style-name="T1">劫波 Kappa.</text:span></text:p></text:note-body></text:note><text:span text:style-name="T1">劫波，來詣佛所，頭面禮足，却住一面，白佛言：「如世尊說，比丘心得善解脫。世尊！云何比丘心得善解脫？」</text:span></text:p>
      <text:p text:style-name="P1"><text:span text:style-name="T1">爾時，世尊告劫波曰：「善哉！善哉！能問如來心善解脫。善哉！劫波！諦聽！諦聽！善思念之，當為汝說。劫波！當觀知諸所有色，若過去、若未來、若現在，若內、若外，若麁、若細，若好、若醜，若遠、若近，彼一切悉皆無常。正觀無常已，色愛即除。色愛除已，心善解脫。如是觀受、想、行、識，若過去、若未來、若現在，若內、若外、若麁、若細，若好、若醜，若遠、若近，彼一切悉皆無常。正觀無常已，識愛即除。識愛除已，我說心善解脫。劫波！如是，比丘心善解脫者，如來說名心善解脫。所以者何？愛欲斷故。愛欲斷者，如來說名心善解脫。」</text:span></text:p>
      <text:p text:style-name="P1"><text:span text:style-name="T1">時，劫波比丘聞佛所說，心大歡喜，禮佛而退。</text:span></text:p>
      <text:p text:style-name="P1"><text:span text:style-name="T1">爾時，劫波比丘受佛教已，獨一靜處，專精思惟，不放逸住。乃至自知不受後有。心善解脫，成阿羅漢。</text:span></text:p>
      <text:h text:style-name="Heading_20_2" text:outline-level="2"><text:span text:style-name="T2"><text:note text:id="ftn141" text:note-class="footnote"><text:note-citation>54</text:note-citation><text:note-body><text:p text:style-name="P3" loext:marker-style-name="T1"><text:s/>S. 22. 91-92. Rāhula.</text:p></text:note-body></text:note></text:span><text:span text:style-name="T1">（二三）</text:span></text:h>
      <text:p text:style-name="P1"><text:span text:style-name="T1">如是我聞：</text:span></text:p>
      <text:p text:style-name="P1"><text:span text:style-name="T1">一時，佛住王舍城迦蘭陀竹園。</text:span></text:p>
      <text:p text:style-name="P1"><text:span text:style-name="T1">爾時，尊者</text:span><text:note text:id="ftn142" text:note-class="footnote"><text:note-citation>55</text:note-citation><text:note-body><text:p text:style-name="P3" loext:marker-style-name="T1"><text:s/><text:span text:style-name="T1">羅睺羅</text:span> Rāhula.</text:p></text:note-body></text:note><text:span text:style-name="T1">羅睺羅往詣佛所，頭面禮足，却住一面，白佛言：「世尊！云何知、云何見我此識身及外境界一切相，能令無有我、我所見、我慢使繫著？」</text:span></text:p>
      <text:p text:style-name="P1"><text:span text:style-name="T1">佛告羅睺羅：「善哉！善哉！能問如來：『云何知、云何見我此識身及外境界一切</text:span><text:note text:id="ftn143" text:note-class="footnote"><text:note-citation>56</text:note-citation><text:note-body><text:p text:style-name="P3" loext:marker-style-name="T1"><text:s/><text:span text:style-name="T1">相【大】，相能【元】【明】</text:span></text:p></text:note-body></text:note><text:span text:style-name="T1">相，令無有我、我所見、我慢使繫著？』耶。」</text:span></text:p>
      <text:p text:style-name="P1"><text:span text:style-name="T1">羅睺羅白佛言：「如是，世尊！」</text:span></text:p>
      <text:p text:style-name="P1"><text:span text:style-name="T1">佛告羅睺羅：「善哉！諦聽！諦聽！善思念之，當為汝說。羅睺羅！當觀若所有諸色，若過去、若未來、若現在，若內、若外，若麁、若細，若好、若醜，若遠、若近，彼一切悉皆非我、不異我、不相在，如是平等慧正觀。如是受、想、行、識，若過去、若未來、若現在，若內、若外，若麁、若細，若好、若醜，若遠、若近，彼一切非我、不異我、不相在。如是平等慧如實觀。</text:span></text:p>
      <text:p text:style-name="P1"><text:span text:style-name="T1">「如是，羅睺羅！比丘如是知、如是見。如是知、如是見者，於此識身及外境界一切相，無有我、我所見、我慢使繫著。</text:span></text:p>
      <text:p text:style-name="P1"><text:span text:style-name="T1">「羅睺羅！比丘若如是於此識身及外境界一切相，無有我、我所見、我慢使繫著者，比丘是名斷愛欲，轉去諸結，正無間等，究竟苦邊。」</text:span></text:p>
      <text:p text:style-name="P1"><text:span text:style-name="T1">時，羅睺羅聞佛所說，歡喜奉行。</text:span></text:p>
      <text:h text:style-name="Heading_20_2" text:outline-level="2"><text:span text:style-name="T2"><text:note text:id="ftn144" text:note-class="footnote"><text:note-citation>57</text:note-citation><text:note-body><text:p text:style-name="P3" loext:marker-style-name="T1"><text:s/>S. 22. 91-92. Rāhula.</text:p></text:note-body></text:note></text:span><text:span text:style-name="T1">（二四）</text:span></text:h>
      <text:p text:style-name="P1"><text:span text:style-name="T1">如是我聞：</text:span></text:p>
      <text:p text:style-name="P1"><text:span text:style-name="T1">一時，佛住王舍城</text:span><text:note text:id="ftn145" text:note-class="footnote"><text:note-citation>58</text:note-citation><text:note-body><text:p text:style-name="P3" loext:marker-style-name="T1"><text:s/><text:span text:style-name="T1">伽【大】，迦【宋】【元】【明】</text:span></text:p></text:note-body></text:note><text:span text:style-name="T1">伽蘭陀竹園。</text:span></text:p>
      <text:p text:style-name="P1"><text:span text:style-name="T1">爾時，世尊告羅睺羅：「比丘！云何知、云何見我此識身及外境界一切相，無有我、我所見、我慢使繫著？」</text:span></text:p>
      <text:p text:style-name="P1"><text:span text:style-name="T1">羅睺羅白佛言：「世尊為法主、為導、為覆。善哉！世尊當為諸比丘演說此義，諸比丘從佛聞已，當受持奉行。」</text:span></text:p>
      <text:p text:style-name="P1"><text:span text:style-name="T1">佛告羅睺羅：「諦聽！諦聽！善思念之，當為汝說。」</text:span></text:p>
      <text:p text:style-name="P1"><text:span text:style-name="T1">羅睺羅白佛：「唯然，受教。」</text:span></text:p>
      <text:p text:style-name="P1"><text:span text:style-name="T1">佛告羅睺羅：「當觀諸所有色，若過去、若未來、若現在，若內、若外，若麁、若細，若好、若醜，若遠、若近，彼一切非我、不異我、不相在。如是平等慧如實觀。如是受、想、行、識，若過去、若未來、若現在，若內、若外，若麁、若細，若好、若醜，若遠、若近，彼一切非我、不異我、不相在。如是平等慧如實觀。</text:span></text:p>
      <text:p text:style-name="P1"><text:span text:style-name="T1">「比丘！如是知、如是見我此識身及外境界一切相，無有我、我所見、我慢使繫著。</text:span></text:p>
      <text:p text:style-name="P1"><text:span text:style-name="T1">「羅睺羅！比丘如是識身及外境界一切相，無有我、我所見、我慢使繫著者，超越疑心，遠離諸相，寂靜解脫，是名比丘斷除愛欲，轉去諸結，正無間等，究竟苦邊。」</text:span></text:p>
      <text:p text:style-name="P1"><text:span text:style-name="T1">時，羅睺羅聞佛所說，歡喜奉行。</text:span></text:p>
      <text:p text:style-name="P4"><text:span text:style-name="T1">使、增諸數　　非我、非彼　　結繫、動搖<text:line-break/>劫波所問　　亦羅睺羅　　所問二經</text:span></text:p>
      <text:h text:style-name="Heading_20_2" text:outline-level="2"><text:span text:style-name="T1">（二五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span text:style-name="T1">時，有異比丘來詣佛所，為佛作禮，却住一面，白佛言：「如世尊說多聞，云何為多聞？」</text:span></text:p>
      <text:p text:style-name="P1"><text:span text:style-name="T1">佛告比丘：「善哉！善哉！汝今問我多聞義耶？」</text:span></text:p>
      <text:p text:style-name="P1"><text:span text:style-name="T1">比丘白佛：「唯然，世尊！」</text:span></text:p>
      <text:p text:style-name="P1"><text:span text:style-name="T1">佛告比丘：「諦</text:span><text:note text:id="ftn146" text:note-class="footnote"><text:note-citation>59</text:note-citation><text:note-body><text:p text:style-name="P3" loext:marker-style-name="T1"><text:s/><text:span text:style-name="T1">聽【大】，聽諦聽【宋】【元】【明】</text:span></text:p></text:note-body></text:note><text:span text:style-name="T1">聽，善思，當為汝說。比丘當知，若聞色是生厭、離欲、滅盡、寂靜法，是名多聞；如是聞受、想、行、識，是生厭、離欲、滅盡、寂靜法，是名多聞比丘，是名如來所說多聞。」</text:span></text:p>
      <text:p text:style-name="P1"><text:span text:style-name="T1">時，彼比丘聞佛所說，踊躍歡喜，作禮而去。</text:span></text:p>
      <text:h text:style-name="Heading_20_2" text:outline-level="2"><text:span text:style-name="T2"><text:note text:id="ftn147" text:note-class="footnote"><text:note-citation>60</text:note-citation><text:note-body><text:p text:style-name="P3" loext:marker-style-name="T1"><text:s/>S. 22. 115-116. Kathika.</text:p></text:note-body></text:note></text:span><text:span text:style-name="T1">（二六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span text:style-name="T1">爾時，有異比丘來詣佛所，頭面禮足，却住一面，白佛言：「如世尊所說法師，云何名為法師？」</text:span></text:p>
      <text:p text:style-name="P1"><text:span text:style-name="T1">佛告比丘：「善哉！善哉！汝今欲知如來所說法師義耶？」</text:span></text:p>
      <text:p text:style-name="P1"><text:span text:style-name="T1">比丘白佛：「唯然，世尊！」</text:span></text:p>
      <text:p text:style-name="P1"><text:span text:style-name="T1">佛告比丘：「諦聽，善思，當為汝說。」</text:span></text:p>
      <text:p text:style-name="P1"><text:span text:style-name="T1">佛告比丘：「若於色說是生厭、離欲、滅盡、寂靜法者，是名法師；若於受、想、行、識，說是生厭、離欲、滅盡、寂靜法者，是名法師，是名如來所說法師。」</text:span></text:p>
      <text:p text:style-name="P1"><text:span text:style-name="T1">時，彼比丘聞佛所說，踊躍歡喜，作禮而去。</text:span></text:p>
      <text:h text:style-name="Heading_20_2" text:outline-level="2"><text:span text:style-name="T2"><text:note text:id="ftn148" text:note-class="footnote"><text:note-citation>61</text:note-citation><text:note-body><text:p text:style-name="P3" loext:marker-style-name="T1"><text:s/>S. 22. 40-42. Anudhamma.</text:p></text:note-body></text:note></text:span><text:span text:style-name="T1">（二七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span text:style-name="T1">爾時，有異比丘來詣佛所，頭面作禮，却住一面，白佛言：「如世尊說</text:span><text:note text:id="ftn149" text:note-class="footnote"><text:note-citation>62</text:note-citation><text:note-body><text:p text:style-name="P3" loext:marker-style-name="T1"><text:s/><text:span text:style-name="T1">法次法向</text:span> Dhammānudhammapa<text:span text:style-name="T3">ṭ</text:span>ipanna.</text:p></text:note-body></text:note><text:span text:style-name="T1">法次法向，云何法次法向？」</text:span></text:p>
      <text:p text:style-name="P1"><text:span text:style-name="T1">佛告比丘：「善哉！善哉！汝今欲知法次法向耶？」</text:span></text:p>
      <text:p text:style-name="P1"><text:span text:style-name="T1">比丘白佛：「唯然，世尊！」</text:span></text:p>
      <text:p text:style-name="P1"><text:span text:style-name="T1">佛告比丘：「諦聽，善思，當為汝說。比丘！於色向厭、離欲、滅盡，是名法次法向；如</text:span><text:note text:id="ftn150" text:note-class="footnote"><text:note-citation>63</text:note-citation><text:note-body><text:p text:style-name="P3" loext:marker-style-name="T1"><text:s/><text:span text:style-name="T1">是【大】，是於【宋】【元】【明】</text:span></text:p></text:note-body></text:note><text:span text:style-name="T1">是受、想、行、識，於識向厭、離欲、滅盡，是名法次法向。」</text:span></text:p>
      <text:p text:style-name="P1"><text:span text:style-name="T1">時，彼比丘聞佛所說，踊躍歡喜，作禮而去。</text:span></text:p>
      <text:h text:style-name="Heading_20_2" text:outline-level="2"><text:span text:style-name="T2"><text:note text:id="ftn151" text:note-class="footnote"><text:note-citation>64</text:note-citation><text:note-body><text:p text:style-name="P3" loext:marker-style-name="T1"><text:s/>S. 22. 116. Kathika.</text:p></text:note-body></text:note></text:span><text:span text:style-name="T1">（二八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span text:style-name="T1">爾時，有異比丘來詣佛所，頭面禮足，却住一面，白佛言：「世尊！如世尊所說，得見法涅槃，云何比丘得見法涅槃？」</text:span></text:p>
      <text:p text:style-name="P1"><text:span text:style-name="T1">佛告比丘：「善哉！善哉！汝今欲知見法涅槃耶？」</text:span></text:p>
      <text:p text:style-name="P1"><text:span text:style-name="T1">比丘白佛：「唯然，世尊！」</text:span></text:p>
      <text:p text:style-name="P1"><text:span text:style-name="T1">佛告比丘：「諦聽，善思，當為汝說。」</text:span></text:p>
      <text:p text:style-name="P1"><text:span text:style-name="T1">佛告比丘：「於色生厭、離欲、滅盡，不起諸漏，心正解脫，是名比丘見法涅槃；如是受、想、行、識，</text:span><text:note text:id="ftn152" text:note-class="footnote"><text:note-citation>65</text:note-citation><text:note-body><text:p text:style-name="P3" loext:marker-style-name="T1"><text:s/><text:span text:style-name="T1">於識【大】＊，〔－〕【宋】＊【元】＊【明】＊</text:span></text:p></text:note-body></text:note><text:span text:style-name="T1">於識生厭、離欲、滅盡，不起諸漏，心正解脫，是名比丘見法涅槃。」</text:span></text:p>
      <text:p text:style-name="P1"><text:span text:style-name="T1">時，彼比丘聞佛所說，踊躍歡喜，作禮而</text:span><text:note text:id="ftn153" text:note-class="footnote"><text:note-citation>66</text:note-citation><text:note-body><text:p text:style-name="P3" loext:marker-style-name="T1"><text:s/><text:span text:style-name="T1">去【大】，退【明】</text:span></text:p></text:note-body></text:note><text:span text:style-name="T1">去。</text:span></text:p>
      <text:h text:style-name="Heading_20_2" text:outline-level="2"><text:span text:style-name="T2"><text:note text:id="ftn154" text:note-class="footnote"><text:note-citation>67</text:note-citation><text:note-body><text:p text:style-name="P3" loext:marker-style-name="T1"><text:s/>cf. S. 22. 115. Kathika.</text:p></text:note-body></text:note></text:span><text:span text:style-name="T1">（二九）</text:span></text:h>
      <text:p text:style-name="P1"><text:span text:style-name="T1">如是我聞：</text:span></text:p>
      <text:p text:style-name="P1"><text:span text:style-name="T1">一時，佛住舍衛國祇樹給孤獨園。</text:span></text:p>
      <text:p text:style-name="P1"><text:span text:style-name="T1">爾時，有異比丘名三</text:span><text:note text:id="ftn155" text:note-class="footnote"><text:note-citation>68</text:note-citation><text:note-body><text:p text:style-name="P3" loext:marker-style-name="T1"><text:s/><text:span text:style-name="T1">蜜【大】＊，密【宋】＊【元】＊【明】＊</text:span></text:p></text:note-body></text:note><text:span text:style-name="T1">蜜離提，來詣佛所，頭面禮足，却住一面，白佛言：「如世尊說說法師。云何名為</text:span><text:note text:id="ftn156" text:note-class="footnote"><text:note-citation>69</text:note-citation><text:note-body><text:p text:style-name="P3" loext:marker-style-name="T1"><text:s/><text:span text:style-name="T1">說法師 Dhammakathika.</text:span></text:p></text:note-body></text:note><text:span text:style-name="T1">說法師？」</text:span></text:p>
      <text:p text:style-name="P1"><text:span text:style-name="T1">佛告比丘：「汝今欲知說法師義耶？」</text:span></text:p>
      <text:p text:style-name="P1"><text:span text:style-name="T1">比丘白佛：「唯然，世尊！」</text:span></text:p>
      <text:p text:style-name="P1"><text:span text:style-name="T1">佛告比丘：「諦聽，善思，當為汝說。若比丘於色說厭、離欲、滅盡，是名說法師。如是於受、想、行、識，</text:span><text:note text:id="ftn157" text:note-class="footnote"><text:note-citation>70</text:note-citation><text:note-body><text:p text:style-name="P3" loext:marker-style-name="T1"><text:s/><text:span text:style-name="T1">於識【大】＊，〔－〕【宋】＊【元】＊【明】＊</text:span></text:p></text:note-body></text:note><text:span text:style-name="T1">於識說厭、離欲、滅盡，是名說法師。」</text:span></text:p>
      <text:p text:style-name="P1"><text:span text:style-name="T1">時，彼比丘聞佛所說，踊躍歡喜，作禮而去。</text:span></text:p>
      <text:p text:style-name="P4"><text:span text:style-name="T1">多聞、善說法　　向法及涅槃<text:line-break/>三</text:span><text:span text:style-name="T2"><text:note text:id="ftn158" text:note-class="footnote"><text:note-citation>71</text:note-citation><text:note-body><text:p text:style-name="P3" loext:marker-style-name="T1"><text:s/><text:span text:style-name="T1">蜜【大】＊，密【宋】＊【元】＊【明】＊</text:span></text:p></text:note-body></text:note></text:span><text:span text:style-name="T1">蜜離提問　　云何說法師</text:span></text:p>
      <text:h text:style-name="Heading_20_2" text:outline-level="2"><text:span text:style-name="T2"><text:note text:id="ftn159" text:note-class="footnote"><text:note-citation>72</text:note-citation><text:note-body><text:p text:style-name="P3" loext:marker-style-name="T1"><text:s/>S. 22. 49-50. So<text:span text:style-name="T3">ṇ</text:span>a.</text:p></text:note-body></text:note></text:span><text:span text:style-name="T1">（三〇）</text:span></text:h>
      <text:p text:style-name="P1"><text:span text:style-name="T1">如是我聞：</text:span></text:p>
      <text:p text:style-name="P1"><text:span text:style-name="T1">一時，佛住</text:span><text:note text:id="ftn160" text:note-class="footnote"><text:note-citation>73</text:note-citation><text:note-body><text:p text:style-name="P3" loext:marker-style-name="T1"><text:s/><text:span text:style-name="T1">王舍城迦蘭陀竹園</text:span> Rājagaha Ve<text:span text:style-name="T3">ḷ</text:span>uvana Kalandakanivāpa.</text:p></text:note-body></text:note><text:span text:style-name="T1">王舍城迦蘭陀竹園。</text:span></text:p>
      <text:p text:style-name="P1"><text:span text:style-name="T1">爾時，尊者舍利弗在耆闍崛山中。</text:span></text:p>
      <text:p text:style-name="P1"><text:span text:style-name="T1">時，有長者子名</text:span><text:note text:id="ftn161" text:note-class="footnote"><text:note-citation>74</text:note-citation><text:note-body><text:p text:style-name="P3" loext:marker-style-name="T1"><text:s/><text:span text:style-name="T1">輸屢那</text:span> So<text:span text:style-name="T3">ṇ</text:span>a.</text:p></text:note-body></text:note><text:span text:style-name="T1">輸屢那。日日遊行，到耆闍崛山，詣尊者舍利弗，問訊起居已，却坐一面，語舍利弗言：「若諸沙門、婆羅門於無常色、變易、不安隱色言：『</text:span><text:note text:id="ftn162" text:note-class="footnote"><text:note-citation>75</text:note-citation><text:note-body><text:p text:style-name="P3" loext:marker-style-name="T1"><text:s/><text:span text:style-name="T1">我勝我等我劣</text:span> Seyyo ham asmīti Sadiso hamasmīti Hīno hamasmīti.</text:p></text:note-body></text:note><text:span text:style-name="T1">我勝、我等、我劣。』何故沙門、婆羅門作如是想，而不見真實？若沙門、婆羅門於無常、變易、不安隱受、想、行、識而言：『我勝、我等、我劣。』何故沙門、婆羅門作如是想，而不見真實？</text:span></text:p>
      <text:p text:style-name="P1"><text:span text:style-name="T1">「若沙門、婆羅門於無常色、</text:span><text:note text:id="ftn163" text:note-class="footnote"><text:note-citation>76</text:note-citation><text:note-body><text:p text:style-name="P3" loext:marker-style-name="T1"><text:s/><text:span text:style-name="T1">變易【</text:span>CB<text:span text:style-name="T1">】，［－］【大】【磧乙</text:span>-CB<text:span text:style-name="T1">】</text:span> (cf. Y30n0030_p0038a13)</text:p></text:note-body></text:note><text:span text:style-name="corr"><text:span text:style-name="T1">變易</text:span></text:span><text:span text:style-name="T1">、不安隱色</text:span><text:note text:id="ftn164" text:note-class="footnote"><text:note-citation>77</text:note-citation><text:note-body><text:p text:style-name="P3" loext:marker-style-name="T1"><text:s/><text:span text:style-name="T1">［－］【</text:span>CB<text:span text:style-name="T1">】，變易【大】【磧乙</text:span>-CB<text:span text:style-name="T1">】</text:span> (cf. Y30n0030_p0038a13)</text:p></text:note-body></text:note><text:span text:style-name="T1">言：『我勝、我等、我劣。』何所計而不見真實？於無常、變易、不安隱受、想、行、識言：『我勝、我等、我劣。』何所計而不見真實？」</text:span></text:p>
      <text:p text:style-name="P1"><text:span text:style-name="T1">「輸屢那！於汝意云何？色為常、為無常耶？」</text:span></text:p>
      <text:p text:style-name="P1"><text:span text:style-name="T1">答言：「無常。」</text:span></text:p>
      <text:p text:style-name="P1"><text:span text:style-name="T1">「輸屢那！若無常，為是</text:span><text:note text:id="ftn165" text:note-class="footnote"><text:note-citation>78</text:note-citation><text:note-body><text:p text:style-name="P3" loext:marker-style-name="T1"><text:s/><text:span text:style-name="T1">苦耶【大】，若苦【元】</text:span></text:p></text:note-body></text:note><text:span text:style-name="T1">苦耶？」</text:span></text:p>
      <text:p text:style-name="P1"><text:span text:style-name="T1">答言：「是</text:span><text:note text:id="ftn166" text:note-class="footnote"><text:note-citation>79</text:note-citation><text:note-body><text:p text:style-name="P3" loext:marker-style-name="T1"><text:s/><text:span text:style-name="T1">苦【大】＊，若【元】＊</text:span></text:p></text:note-body></text:note><text:span text:style-name="T1">苦。」</text:span></text:p>
      <text:p text:style-name="P1"><text:span text:style-name="T1">「輸屢那！若無常、</text:span><text:note text:id="ftn167" text:note-class="footnote"><text:note-citation>80</text:note-citation><text:note-body><text:p text:style-name="P3" loext:marker-style-name="T1"><text:s/><text:span text:style-name="T1">苦【大】＊，若【元】＊</text:span></text:p></text:note-body></text:note><text:span text:style-name="T1">苦，是變易法，於意云何？聖弟子於中見色是我、異我、相在不？」</text:span></text:p>
      <text:p text:style-name="P1"><text:span text:style-name="T1">答言：「不也。」</text:span></text:p>
      <text:p text:style-name="P1"><text:span text:style-name="T1">「輸屢那！於意云何？受、想、行、識為常、為無常？」</text:span></text:p>
      <text:p text:style-name="P1"><text:span text:style-name="T1">答言：「</text:span><text:note text:id="ftn168" text:note-class="footnote"><text:note-citation>81</text:note-citation><text:note-body><text:p text:style-name="P3" loext:marker-style-name="T1"><text:s/><text:span text:style-name="T1">［－］【</text:span>CB<text:span text:style-name="T1">】，</text:span>[<text:span text:style-name="T1">＊</text:span>]<text:span text:style-name="T1">【大】</text:span></text:p></text:note-body></text:note><text:span text:style-name="T1">無常。」</text:span></text:p>
      <text:p text:style-name="P1"><text:span text:style-name="T1">「若無常，是</text:span><text:note text:id="ftn169" text:note-class="footnote"><text:note-citation>82</text:note-citation><text:note-body><text:p text:style-name="P3" loext:marker-style-name="T1"><text:s/><text:span text:style-name="T1">苦【大】＊，若【元】＊</text:span></text:p></text:note-body></text:note><text:span text:style-name="T1">苦耶？」</text:span></text:p>
      <text:p text:style-name="P1"><text:span text:style-name="T1">答言：「是苦。」</text:span></text:p>
      <text:p text:style-name="P1"><text:span text:style-name="T1">「輸屢那！識若無常、</text:span><text:note text:id="ftn170" text:note-class="footnote"><text:note-citation>83</text:note-citation><text:note-body><text:p text:style-name="P3" loext:marker-style-name="T1"><text:s/><text:span text:style-name="T1">苦【大】＊，若【元】＊</text:span></text:p></text:note-body></text:note><text:span text:style-name="T1">苦，是變易法，於意云何？聖弟子於中見識是我、異我、相在不？」</text:span></text:p>
      <text:p text:style-name="P1"><text:span text:style-name="T1">答言：「不也。」</text:span></text:p>
      <text:p text:style-name="P1"><text:span text:style-name="T1">「輸屢那！當知</text:span>[<text:span text:style-name="T1">＊</text:span>]<text:span text:style-name="T1">色，若過去、若未來、若現在，若內、若外，若麁、若細，若好、若醜，若遠、若近，彼一切色不是我、不異我、不相在，是名如實知。如是受、想、行、識，若過去、若未來、若現在，若內、若外，若麁、若細，若好、若醜，若遠、若近，彼一切識不是我、不異我、不相在，是名如實知。輸屢那！如是於色、受、想、行、識生厭，離欲、解脫，解脫知見：『我生已盡，梵行已立，所作已作，自知不受後有。』」</text:span></text:p>
      <text:p text:style-name="P1"><text:span text:style-name="T1">時，舍利弗說是經已，長者子輸屢那遠塵離垢，得法眼淨。時，長者子輸屢那見法得法，不由於他，於正法中，得無所畏。從</text:span><text:note text:id="ftn171" text:note-class="footnote"><text:note-citation>84</text:note-citation><text:note-body><text:p text:style-name="P3" loext:marker-style-name="T1"><text:s/><text:span text:style-name="T1">坐【大】，座【宋】【元】【明】</text:span></text:p></text:note-body></text:note><text:span text:style-name="T1">坐起，偏袒右肩，胡跪合掌，白舍利弗言：「我今已度，我從今日歸依佛、歸依法、歸依僧，為優婆塞。我從今日已，盡壽命，清淨歸依三寶。」</text:span></text:p>
      <text:p text:style-name="P1"><text:span text:style-name="T1">時，長者子輸屢那聞舍利弗所說，歡喜踊躍，作禮</text:span><text:note text:id="ftn172" text:note-class="footnote"><text:note-citation>85</text:note-citation><text:note-body><text:p text:style-name="P3" loext:marker-style-name="T1"><text:s/><text:span text:style-name="T1">而【大】，已【宋】【元】【明】</text:span></text:p></text:note-body></text:note><text:span text:style-name="T1">而去。</text:span></text:p>
      <text:h text:style-name="Heading_20_2" text:outline-level="2"><text:span text:style-name="T2"><text:note text:id="ftn173" text:note-class="footnote"><text:note-citation>86</text:note-citation><text:note-body><text:p text:style-name="P3" loext:marker-style-name="T1"><text:s/>S. 22. 49-50. So<text:span text:style-name="T3">ṇ</text:span>a</text:p></text:note-body></text:note></text:span><text:span text:style-name="T1">（三一）</text:span></text:h>
      <text:p text:style-name="P1"><text:span text:style-name="T1">如是我聞：</text:span></text:p>
      <text:p text:style-name="P1"><text:span text:style-name="T1">一時，佛住王舍城迦蘭陀竹園。</text:span></text:p>
      <text:p text:style-name="P1"><text:span text:style-name="T1">爾時，尊者舍利弗在耆闍崛山。</text:span></text:p>
      <text:p text:style-name="P1"><text:span text:style-name="T1">時，有長者子名輸屢那，日日遊行，到耆闍崛山，詣舍利弗所，頭面禮足，却坐一面。</text:span></text:p>
      <text:p text:style-name="P1"><text:span text:style-name="T1">時，舍利弗謂：「輸屢那！若沙門、婆羅門於色不如實知，色集不如實知，色滅不如實知，色滅道跡不如實知故，輸屢那！當知此沙門、婆羅門不堪能斷色。如是沙門、婆羅門於受、想、行、識不如實知，識集不如實知，識滅不如實知，識滅道跡不如實知故，不堪能斷識。</text:span></text:p>
      <text:p text:style-name="P1"><text:span text:style-name="T1">「輸屢那！若沙門、婆羅門於色如實知，色集如實知，色滅如實知，色滅道跡如實知故，輸屢那！當知此沙門、婆羅門堪能斷色。如是，輸屢那！若沙門、婆羅門於受、想、行、識如實知，識集如實知，識滅如實知，識滅道跡如實知故，輸屢那！當知此沙門、婆羅門堪能斷識。</text:span></text:p>
      <text:p text:style-name="P1"><text:span text:style-name="T1">「輸屢那！於意云何？色為常、為無常耶？」</text:span></text:p>
      <text:p text:style-name="P1"><text:span text:style-name="T1">答言：「無常。」</text:span></text:p>
      <text:p text:style-name="P1"><text:span text:style-name="T1">又問：「若無常者，是苦耶？」</text:span></text:p>
      <text:p text:style-name="P1"><text:span text:style-name="T1">答言：「是苦。」</text:span></text:p>
      <text:p text:style-name="P1"><text:span text:style-name="T1">舍利弗言：「若色無常、苦者，是變易法，聖弟子寧於中見色是我、異我、相在不？」</text:span></text:p>
      <text:p text:style-name="P1"><text:span text:style-name="T1">答</text:span><text:note text:id="ftn174" text:note-class="footnote"><text:note-citation>87</text:note-citation><text:note-body><text:p text:style-name="P3" loext:marker-style-name="T1"><text:s/><text:span text:style-name="T1">言【大】，曰【宋】【元】【明】</text:span></text:p></text:note-body></text:note><text:span text:style-name="T1">言：「不也。」</text:span></text:p>
      <text:p text:style-name="P1"><text:span text:style-name="T1">「輸屢那！如是受、想、行、識為常、為無常耶？」</text:span></text:p>
      <text:p text:style-name="P1"><text:span text:style-name="T1">答言：「無常。」</text:span></text:p>
      <text:p text:style-name="P1"><text:span text:style-name="T1">又問：「若無常者，是苦耶？」</text:span></text:p>
      <text:p text:style-name="P1"><text:span text:style-name="T1">答言：「是苦。」</text:span></text:p>
      <text:p text:style-name="P1"><text:span text:style-name="T1">又問：「若無常、苦者，是變易法，聖弟子寧於中見識是我、異我、相在不？」</text:span></text:p>
      <text:p text:style-name="P1"><text:span text:style-name="T1">答曰：「不也。」</text:span></text:p>
      <text:p text:style-name="P1"><text:span text:style-name="T1">「輸屢那！當知色，若過去、若未來、若現在，若內、若外，若麁、若細、若好、若醜，若遠、若近，於一切色不是我、不異我、不相在，是名如實知。輸屢那！聖弟子於色生厭、離欲、解脫，解脫生、老、病、死、憂、悲、苦、惱。</text:span></text:p>
      <text:p text:style-name="P1"><text:span text:style-name="T1">「如是受、想、行、識，若過去、若未來、若現在，若內、若外，若麁、若細，若好、若醜，若遠、若近，彼一切識不是我、不異我、不相在，是名如實知。輸屢那！聖弟子於識生厭、離欲、解脫，解脫生、老、病、死、憂、悲、苦、惱。」</text:span></text:p>
      <text:p text:style-name="P1"><text:span text:style-name="T1">時，輸屢那聞舍利弗所說，歡喜踊躍，作禮已，去。</text:span></text:p>
      <text:h text:style-name="Heading_20_2" text:outline-level="2"><text:span text:style-name="T1">（三二）</text:span></text:h>
      <text:p text:style-name="P1"><text:span text:style-name="T1">如是我聞：</text:span></text:p>
      <text:p text:style-name="P1"><text:span text:style-name="T1">一時，佛住王舍城迦蘭陀竹園。爾時，尊者舍利弗在耆闍崛山。</text:span></text:p>
      <text:p text:style-name="P1"><text:span text:style-name="T1">時，有長者子名輸屢那，日日遊行，到耆闍崛山，詣舍利弗所，頭面禮足，却坐一面。</text:span></text:p>
      <text:p text:style-name="P1"><text:span text:style-name="T1">時，舍利弗告輸屢那：「若沙門、婆羅門於色不如實知，色集不如實知，色滅不如實知，色味不如實知，色患不如實知，色離不如實知故，不堪能超越色。若沙門、婆羅門於受、想、行、識不如實知，識集不如實知，識滅不如實知，識味不如實知，識患不如實知，識離不如實知故，此沙門、婆羅門不堪能超越識。</text:span></text:p>
      <text:p text:style-name="P1"><text:span text:style-name="T1">「若沙門、婆羅門於色、色集、色滅、色味、色患、色離如實知，此沙門、婆羅門堪能超越色。若沙門、婆羅門於受、想、行、識、識集、識滅、識味、識患、識離如實知，此沙門、婆羅門堪能超</text:span><text:note text:id="ftn175" text:note-class="footnote"><text:note-citation>88</text:note-citation><text:note-body><text:p text:style-name="P3" loext:marker-style-name="T1"><text:s/><text:span text:style-name="T1">越【大】，越於【宋】【元】【明】</text:span></text:p></text:note-body></text:note><text:span text:style-name="T1">越識。</text:span></text:p>
      <text:p text:style-name="P1"><text:span text:style-name="T1">「輸屢那！於汝意云何？色為常、為無常耶？」</text:span></text:p>
      <text:p text:style-name="P1"><text:span text:style-name="T1">答言：「無常。」</text:span></text:p>
      <text:p text:style-name="P1"><text:span text:style-name="T1">「無常者，為苦耶？」</text:span></text:p>
      <text:p text:style-name="P1"><text:span text:style-name="T1">答言：「是苦。」</text:span></text:p>
      <text:p text:style-name="P1"><text:span text:style-name="T1">「輸屢那！若色無常、苦，是變易法，聖弟子於中寧有是我、異我、相在不？」</text:span></text:p>
      <text:p text:style-name="P1"><text:span text:style-name="T1">答言：「不也。」</text:span></text:p>
      <text:p text:style-name="P1"><text:span text:style-name="T1">「輸屢那！於汝意云何？如是受、想、行、識為常、為無常？」</text:span></text:p>
      <text:p text:style-name="P1"><text:span text:style-name="T1">答言：「無常。」</text:span></text:p>
      <text:p text:style-name="P1"><text:span text:style-name="T1">「若無常者，是苦耶？」</text:span></text:p>
      <text:p text:style-name="P1"><text:span text:style-name="T1">答言：「是苦。」</text:span></text:p>
      <text:p text:style-name="P1"><text:span text:style-name="T1">「輸屢那！若無常、苦，是變易法，聖弟子於中寧有是我、異我、相在不？」答言：「不也。」</text:span></text:p>
      <text:p text:style-name="P1"><text:span text:style-name="T1">「輸屢那！當知色，若過去、若未來、若現在，若內、若外，若麁、若細，若好、若醜，若遠、若近，於一切色不是我、不異我、不相在，是名如實知。</text:span></text:p>
      <text:p text:style-name="P1"><text:span text:style-name="T1">「輸屢那！受、想、行、識，若過去、若未來、若現在，若內、若外，若麁、若細，若好、若醜，若遠、若近，於一切識不是我、不異我、不相在，是名如實知。</text:span></text:p>
      <text:p text:style-name="P1"><text:span text:style-name="T1">「輸屢那！聖弟子於此五受陰正觀非我、非我所。如是正觀，於諸世間無所攝受；無攝受者，則無所著；無所著者，自得涅槃：『我生已盡，梵行已立，所作已作，自知不受後有。』」</text:span></text:p>
      <text:p text:style-name="P1"><text:span text:style-name="T1">時，長者子輸屢那聞舍利弗所說，歡喜踊躍，作禮而去。</text:span></text:p>
      <text:p text:style-name="P2"><text:span text:style-name="T1">雜阿含經卷第一</text:span></text:p>
      <text:p text:style-name="P5"><text:span text:style-name="T1">【經文資訊】大正新脩大藏經 第 2 冊 No. 99 雜阿含經<text:line-break/>【版本記錄】發行日期：2026-04，最後更新：2026-03-17<text:line-break/>【編輯說明】本資料庫由 財團法人佛教電子佛典基金會（CBETA）依「大正新脩大藏經」所編輯<text:line-break/>【原始資料】蕭鎮國大德提供／張文明大德二校，佛教經典系列提供／妙雲蘭若校對，北美某大德提供，法雨道場提供新式標點<text:line-break/>【版權宣告】https://cbeta.org/copyright<text:line-break/>【製作說明】感謝志工黃訓慶先生將本佛典轉換至 ODT 格式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fo:font-weight="bold" style:font-name-asian="微軟正黑體" style:font-family-asian="微軟正黑體" style:font-family-generic-asian="system" style:font-pitch-asian="variable" style:font-size-asian="24pt" style:font-weight-asian="bold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chapter">
      <style:paragraph-properties fo:margin-top="0.071cm" fo:margin-bottom="0cm" style:contextual-spacing="false" fo:keep-together="always" fo:keep-with-next="always" loext:margin-left="1ic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top="0.071cm" fo:margin-bottom="0cm" style:contextual-spacing="false" fo:keep-together="always" fo:keep-with-next="always" loext:margin-left="2ic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chapter">
      <style:paragraph-properties fo:margin-top="0.071cm" fo:margin-bottom="0cm" style:contextual-spacing="false" fo:keep-together="always" fo:keep-with-next="always" loext:margin-left="3ic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30pt" fo:letter-spacing="-0.018cm" style:letter-kerning="true" style:font-name-asian="微軟正黑體" style:font-family-asian="微軟正黑體" style:font-family-generic-asian="system" style:font-pitch-asian="variable" style:font-size-asian="30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" style:family="paragraph" loext:linked-style-name="default_20_字元">
      <style:paragraph-properties fo:margin-top="0cm" fo:margin-bottom="0cm" style:contextual-spacing="false" fo:text-align="start" style:justify-single-word="false" fo:orphans="2" fo:widows="2" style:writing-mode="lr-tb"/>
      <style:text-properties style:letter-kerning="false"/>
    </style:style>
    <style:style style:name="footnote" style:family="paragraph" style:parent-style-name="Footnote" loext:linked-style-name="footnote_20_字元" style:auto-update="true">
      <style:text-properties style:letter-kerning="false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juan" style:family="paragraph" loext:linked-style-name="juan_20_字元">
      <style:paragraph-properties fo:margin-top="0cm" fo:margin-bottom="0cm" style:contextual-spacing="false" fo:text-align="start" style:justify-single-word="false" fo:orphans="2" fo:widows="2" style:writing-mode="lr-tb"/>
      <style:text-properties fo:color="#0000ff" loext:opacity="100%" fo:font-size="14pt" style:letter-kerning="false" style:font-size-asian="14pt"/>
    </style:style>
    <style:style style:name="byline" style:family="paragraph" loext:linked-style-name="byline_20_字元">
      <style:paragraph-properties fo:margin-top="0cm" fo:margin-bottom="0cm" style:contextual-spacing="false" fo:text-align="end" style:justify-single-word="false" fo:orphans="2" fo:widows="2" style:writing-mode="lr-tb"/>
      <style:text-properties fo:color="#408080" loext:opacity="100%" fo:font-size="14pt" style:letter-kerning="false" style:font-size-asian="14pt"/>
    </style:style>
    <style:style style:name="lg" style:family="paragraph" loext:linked-style-name="lg_20_字元">
      <style:paragraph-properties fo:margin-top="0cm" fo:margin-bottom="0cm" style:contextual-spacing="false" fo:text-align="start" style:justify-single-word="false" fo:orphans="2" fo:widows="2" style:writing-mode="lr-tb"/>
      <style:text-properties fo:color="#008040" loext:opacity="100%" style:letter-kerning="false"/>
    </style:style>
    <style:style style:name="license" style:family="paragraph" loext:linked-style-name="license_20_字元">
      <loext:graphic-properties draw:fill="solid" draw:fill-color="#f0f0f0"/>
      <style:paragraph-properties fo:margin-top="0cm" fo:margin-bottom="0cm" style:contextual-spacing="false" fo:text-align="start" style:justify-single-word="false" fo:orphans="2" fo:widows="2" fo:background-color="#f0f0f0" style:writing-mode="lr-tb"/>
      <style:text-properties style:letter-kerning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fo:font-weight="bold" style:font-name-asian="微軟正黑體" style:font-family-asian="微軟正黑體" style:font-family-generic-asian="system" style:font-pitch-asian="variable" style:font-size-asian="24pt" style:font-weight-asian="bold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30pt" fo:letter-spacing="-0.018cm" style:letter-kerning="true" style:font-name-asian="微軟正黑體" style:font-family-asian="微軟正黑體" style:font-family-generic-asian="system" style:font-pitch-asian="variable" style:font-size-asian="30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字元" style:display-name="default 字元" style:family="text" style:parent-style-name="Default_20_Paragraph_20_Font" loext:linked-style-name="default">
      <style:text-properties style:letter-kerning="false"/>
    </style:style>
    <style:style style:name="footnote_20_字元" style:display-name="footnote 字元" style:family="text" style:parent-style-name="Default_20_Paragraph_20_Font" loext:linked-style-name="footnote">
      <style:text-properties fo:font-size="10pt" style:letter-kerning="false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juan_20_字元" style:display-name="juan 字元" style:family="text" style:parent-style-name="Default_20_Paragraph_20_Font" loext:linked-style-name="juan">
      <style:text-properties fo:color="#0000ff" loext:opacity="100%" fo:font-size="14pt" style:letter-kerning="false" style:font-size-asian="14pt"/>
    </style:style>
    <style:style style:name="byline_20_字元" style:display-name="byline 字元" style:family="text" style:parent-style-name="Default_20_Paragraph_20_Font" loext:linked-style-name="byline">
      <style:text-properties fo:color="#408080" loext:opacity="100%" fo:font-size="14pt" style:letter-kerning="false" style:font-size-asian="14pt"/>
    </style:style>
    <style:style style:name="lg_20_字元" style:display-name="lg 字元" style:family="text" style:parent-style-name="Default_20_Paragraph_20_Font" loext:linked-style-name="lg">
      <style:text-properties fo:color="#008040" loext:opacity="100%" style:letter-kerning="false"/>
    </style:style>
    <style:style style:name="license_20_字元" style:display-name="license 字元" style:family="text" style:parent-style-name="Default_20_Paragraph_20_Font" loext:linked-style-name="license">
      <style:text-properties style:letter-kerning="false" fo:background-color="#f0f0f0"/>
    </style:style>
    <style:style style:name="corr" style:family="text" style:parent-style-name="Default_20_Paragraph_20_Font">
      <style:text-properties fo:color="#ff0000" loext:opacity="100%" style:letter-kerning="false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T1" style:family="text">
      <style:text-properties style:script-type="asi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text:span text:style-name="MT1">第 </text:span><text:page-number text:select-page="current">1</text:page-number><text:span text:style-name="MT1"><text:s/>頁／共 </text:span><text:page-count>1</text:page-count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雜阿含經</dc:title>
    <meta:initial-creator>劉宋 求那跋陀羅譯</meta:initial-creator>
    <dc:creator>黃訓慶</dc:creator>
    <meta:editing-cycles>1</meta:editing-cycles>
    <meta:creation-date>2026-04-18T10:54:00</meta:creation-date>
    <dc:date>2026-04-18T10:55:00</dc:date>
    <meta:editing-duration>PT1M</meta:editing-duration>
    <meta:generator>LibreOffice/25.8.3.2$Windows_X86_64 LibreOffice_project/8ca8d55c161d602844f5428fa4b58097424e324e</meta:generator>
    <meta:document-statistic meta:table-count="0" meta:image-count="0" meta:object-count="0" meta:page-count="1" meta:paragraph-count="400" meta:word-count="12692" meta:character-count="14046" meta:non-whitespace-character-count="13773"/>
    <meta:user-defined meta:name="AppVersion">16.0000</meta:user-defined>
    <meta:template xlink:type="simple" xlink:actuate="onRequest" xlink:title="Normal.dotm" xlink:href=""/>
  </office:meta>
</office:document-meta>
</file>